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Microsoft YaHei" style:font-name-asian="Microsoft YaHe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Microsoft YaHei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Microsoft YaHei" style:font-name-asian="Microsoft YaHe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784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12" style:family="table">
      <style:table-properties style:width="6.296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425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細明體" style:font-name-asian="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細明體" style:font-name-asian="細明體" fo:font-size="14pt" style:font-size-asian="14pt"/>
    </style:style>
    <style:style style:name="T47" style:parent-style-name="預設段落字型" style:family="text">
      <style:text-properties style:font-name="細明體" style:font-name-asian="細明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細明體" style:font-name-asian="細明體" fo:font-size="14pt" style:font-size-asian="14pt"/>
    </style:style>
    <style:style style:name="T50" style:parent-style-name="預設段落字型" style:family="text">
      <style:text-properties style:font-name="細明體" style:font-name-asian="細明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884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5812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1.368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清單段落" style:list-style-name="LFO1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清單段落" style:list-style-name="LFO1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1.180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7743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884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0" style:parent-style-name="Textbody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1.3666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9" style:parent-style-name="Textbody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3666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3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677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5.9965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42" style:parent-style-name="Textbody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清單段落" style:list-style-name="LFO2" style:family="paragraph">
      <style:paragraph-properties fo:margin-left="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LFO2" style:family="paragraph">
      <style:paragraph-properties fo:margin-left="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教育人員職缺應徵履歷表</text:p>
      <text:p text:style-name="Textbody"><text:span text:style-name="T2">應徵職稱：</text:span><text:span text:style-name="T3"><text:s/>(</text:span><text:span text:style-name="T4">職</text:span><text:span text:style-name="T5"><text:s text:c="2"/></text:span><text:span text:style-name="T6">稱</text:span><text:span text:style-name="T7">)<text:s/></text:span><text:span text:style-name="T8">【</text:span><text:span text:style-name="T9">OO</text:span><text:span text:style-name="T10">組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P28">(大頭照張貼處)</text:p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身分別</text:p>
          </table:table-cell>
          <table:table-cell table:style-name="TableCell42" table:number-columns-spanned="3">
            <text:p text:style-name="P43"><text:span text:style-name="T44">󠇯</text:span><text:span text:style-name="T45">一般</text:span><text:span text:style-name="T46"><text:s text:c="3"/></text:span><text:span text:style-name="T47">󠇯󠇯</text:span><text:span text:style-name="T48">原住民族</text:span><text:span text:style-name="T49"><text:s text:c="3"/></text:span><text:span text:style-name="T50">󠇯󠇯</text:span><text:span text:style-name="T51">身心障礙</text:span>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</text:p>
            <text:p text:style-name="P56">方式</text:p>
          </table:table-cell>
          <table:table-cell table:style-name="TableCell57" table:number-columns-spanned="3">
            <text:p text:style-name="P58">電話號碼：(H)</text:p>
            <text:p text:style-name="P59">手機號碼：</text:p>
            <text:p text:style-name="P60">e-mail：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通訊處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大學以上</text:span><text:span text:style-name="T71">學歷</text:span><text:span text:style-name="T72">*</text:span></text:p>
          </table:table-cell>
          <table:table-cell table:style-name="TableCell73" table:number-columns-spanned="4">
            <text:list text:style-name="LFO1" text:continue-numbering="true">
              <text:list-item>
                <text:p text:style-name="P74">國立oo大學oo研究所博士畢業(ooo年oo月-ooo年oo月)</text:p>
              </text:list-item>
              <text:list-item>
                <text:p text:style-name="P75">國立oo大學oo研究所碩士畢業(ooo年oo月-ooo年oo月)</text:p>
              </text:list-item>
              <text:list-item>
                <text:p text:style-name="P76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碩士以上</text:span><text:span text:style-name="T81">論文</text:span><text:span text:style-name="T82">*</text:span></text:p>
          </table:table-cell>
          <table:table-cell table:style-name="TableCell83" table:number-columns-spanned="4">
            <text:p text:style-name="P84">博士：(論文名稱)/(指導教授)/(發表民國年月)</text:p>
            <text:p text:style-name="P85"/>
            <text:p text:style-name="P86">碩士：(論文名稱)/(指導教授)/(發表民國年月)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專業</text:p>
            <text:p text:style-name="P91"><text:span text:style-name="T92">證照</text:span><text:span text:style-name="T93">*</text:span></text:p>
          </table:table-cell>
          <table:table-cell table:style-name="TableCell94" table:number-columns-spanned="4">
            <text:p text:style-name="P95">1.(證照名稱)/(發照機關)/(取得民國年月)/(有效期間)</text:p>
            <text:p text:style-name="P96">2.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語言</text:p>
            <text:p text:style-name="P100"><text:span text:style-name="T101">能力</text:span><text:span text:style-name="T102">*</text:span></text:p>
          </table:table-cell>
          <table:table-cell table:style-name="TableCell103" table:number-columns-spanned="4">
            <text:p text:style-name="P104">1.(語文名稱)/(證照名稱)：(等級)/(取得民國年月)</text:p>
            <text:p text:style-name="P105">2.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工作</text:p>
            <text:p text:style-name="P109"><text:span text:style-name="T110">經歷</text:span><text:span text:style-name="T111">*</text:span></text:p>
          </table:table-cell>
          <table:table-cell table:style-name="TableCell112" table:number-columns-spanned="4">
            <text:p text:style-name="P113">1.(服務機關、公司)(職稱)/(起訖民國年月)/(擔任工作)</text:p>
            <text:p text:style-name="P114">2.</text:p>
            <text:p text:style-name="P115">3.</text:p>
            <text:p text:style-name="P116">4.</text:p>
            <text:p text:style-name="P117">5.</text:p>
          </table:table-cell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>
            <text:p text:style-name="P120">近7年專門</text:p>
            <text:p text:style-name="P121"><text:span text:style-name="T122">著作</text:span><text:span text:style-name="T123">*</text:span></text:p>
          </table:table-cell>
          <table:table-cell table:style-name="TableCell124" table:number-columns-spanned="4">
            <text:p text:style-name="P125">1.(著作名稱)/(出版或刊登或發表年月)/(出版社或刊登期刊名稱或發表會議名稱)/(其他備註事項)</text:p>
            <text:p text:style-name="P126">2.</text:p>
            <text:p text:style-name="P127">3.</text:p>
            <text:p text:style-name="P128">4.</text:p>
            <text:p text:style-name="P129">5.</text:p>
            <text:p text:style-name="P130">6.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其他特殊經驗或</text:span><text:span text:style-name="T135"><text:s/></text:span><text:span text:style-name="T136">補充說明</text:span></text:p>
          </table:table-cell>
          <table:table-cell table:style-name="TableCell137" table:number-columns-spanned="4">
            <text:p text:style-name="P138">(如:具圖書館正職工作經驗等，請條列)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簡要自傳</text:p>
            <text:p text:style-name="P142"><text:span text:style-name="T143">(</text:span><text:span text:style-name="T144">請勿超過</text:span><text:span text:style-name="T145">1,200</text:span><text:span text:style-name="T146">字</text:span><text:span text:style-name="T147">)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50"><text:span text:style-name="T151">本表填畢，請以電子郵件回傳國家圖書館人事室徐小姐</text:span><text:span text:style-name="T152">(</text:span><text:span text:style-name="T153">airglobe@ncl.edu.tw)</text:span><text:span text:style-name="T154">，並請來電確認</text:span><text:span text:style-name="T155">(</text:span><text:span text:style-name="T156">23619132*159</text:span><text:span text:style-name="T157">)</text:span><text:span text:style-name="T158">是否收達。</text:span></text:p>
        </text:list-item>
        <text:list-item>
          <text:p text:style-name="P159"><text:span text:style-name="T160">表格內有</text:span><text:span text:style-name="T161">*</text:span><text:span text:style-name="T162">註記者，請併附證明文件影本，並請依序標示附件</text:span><text:span text:style-name="T163">；國外學</text:span><text:soft-page-break/><text:span text:style-name="T164">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luser</meta:initial-creator>
    <dc:creator>Jason Lee</dc:creator>
    <meta:creation-date>2020-02-11T09:00:00Z</meta:creation-date>
    <dc:date>2020-02-24T20:52:00Z</dc:date>
    <meta:print-date>2019-06-04T08:03:00Z</meta:print-date>
    <meta:template xlink:href="Normal" xlink:type="simple"/>
    <meta:editing-cycles>1</meta:editing-cycles>
    <meta:editing-duration>PT60S</meta:editing-duration>
    <meta:document-statistic meta:page-count="3" meta:paragraph-count="1" meta:word-count="105" meta:character-count="708" meta:row-count="5" meta:non-whitespace-character-count="604"/>
  </office:meta>
</office:document-meta>
</file>