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4.334cm"/>
    </style:style>
    <style:style style:name="表格1.C" style:family="table-column">
      <style:table-column-properties style:column-width="2.98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6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5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524cm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text-properties fo:color="#000000" style:font-name="Times New Roman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-1.367cm" fo:margin-right="-0.347cm" fo:margin-top="0cm" fo:margin-bottom="0.187cm" loext:contextual-spacing="false" fo:text-align="center" style:justify-single-word="false" fo:text-indent="0.96cm" style:auto-text-indent="false">
        <style:tab-stops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/>
    </style:style>
    <style:style style:name="P10" style:family="paragraph" style:parent-style-name="Text_20_body">
      <style:paragraph-properties fo:margin-left="-1.367cm" fo:margin-right="-0.347cm" fo:margin-top="0cm" fo:margin-bottom="0.187cm" loext:contextual-spacing="false" fo:text-align="justify" style:justify-single-word="false" fo:text-indent="0.822cm" style:auto-text-indent="false">
        <style:tab-stops/>
      </style:paragraph-properties>
      <style:text-properties fo:color="#000000" style:font-name="Times New Roman" style:font-name-complex="Times New Roman"/>
    </style:style>
    <style:style style:name="P1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4" style:family="paragraph" style:parent-style-name="清單段落" style:list-style-name="L3">
      <style:paragraph-properties fo:margin-left="-0.549cm" fo:margin-right="-0.347cm" fo:margin-top="0cm" fo:margin-bottom="0.187cm" loext:contextual-spacing="false" fo:line-height="107%" fo:text-align="justify" style:justify-single-word="false" fo:orphans="2" fo:widows="2" fo:text-indent="-0.81cm" style:auto-text-indent="false">
        <style:tab-stops/>
      </style:paragraph-properties>
    </style:style>
    <style:style style:name="P15" style:family="paragraph" style:parent-style-name="清單段落" style:list-style-name="L3">
      <style:paragraph-properties fo:margin-left="-0.55cm" fo:margin-right="-0.347cm" fo:margin-top="0cm" fo:margin-bottom="0.187cm" loext:contextual-spacing="false" fo:line-height="107%" fo:text-align="justify" style:justify-single-word="false" fo:orphans="2" fo:widows="2" fo:text-indent="-0.808cm" style:auto-text-indent="false">
        <style:tab-stops/>
      </style:paragraph-properties>
      <style:text-properties fo:color="#000000" style:font-name="Times New Roman" style:font-name-complex="Times New Roman"/>
    </style:style>
    <style:style style:name="P16" style:family="paragraph" style:parent-style-name="清單段落" style:list-style-name="L3">
      <style:paragraph-properties fo:margin-left="-0.55cm" fo:margin-right="-0.347cm" fo:margin-top="0cm" fo:margin-bottom="0.187cm" loext:contextual-spacing="false" fo:line-height="107%" fo:text-align="justify" style:justify-single-word="false" fo:orphans="2" fo:widows="2" fo:text-indent="-0.808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6pt" fo:font-weight="bold" style:font-size-asian="16pt" style:font-weight-asian="bold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9" style:family="text">
      <style:text-properties style:font-name="Times New Roman"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cean Challenge 2022 </text:p>
      <text:p text:style-name="P2">Application Form </text:p>
      <text:p text:style-name="P3"/>
      <text:p text:style-name="P8"><text:span text:style-name="預設段落字型"><text:span text:style-name="T2"><text:s text:c="26"/></text:span></text:span><text:span text:style-name="預設段落字型"><text:span text:style-name="T3">Number: <text:s text:c="11"/>(written by OAC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>
          <table:table-cell table:style-name="表格1.A1" table:number-columns-spanned="4" office:value-type="string">
            <text:p text:style-name="P4">General Information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Text_20_body"><text:span text:style-name="預設段落字型"><text:span text:style-name="T4">Categories </text:span></text:span><text:span text:style-name="預設段落字型"><text:span text:style-name="T5">(mark one in the following):</text:span></text:span></text:p>
            <text:p text:style-name="Text_20_body"><text:span text:style-name="預設段落字型"><text:span text:style-name="T8"></text:span></text:span><text:span text:style-name="預設段落字型"><text:span text:style-name="T4"> Category A <text:s text:c="2"/></text:span></text:span><text:span text:style-name="預設段落字型"><text:span text:style-name="T8"></text:span></text:span><text:span text:style-name="預設段落字型"><text:span text:style-name="T4"> Category B <text:s text:c="2"/></text:span></text:span><text:span text:style-name="預設段落字型"><text:span text:style-name="T8"></text:span></text:span><text:span text:style-name="預設段落字型"><text:span text:style-name="T4"> Category C <text:s/></text:span></text:span><text:span text:style-name="預設段落字型"><text:span text:style-name="T8"></text:span></text:span><text:span text:style-name="預設段落字型"><text:span text:style-name="T4"> Category D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Team’s Name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Title of Proposal 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Captain’s Name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>Date of Birth</text:p>
          </table:table-cell>
          <table:table-cell table:style-name="表格1.D5" office:value-type="string">
            <text:p text:style-name="P6"/>
          </table:table-cell>
        </table:table-row>
        <table:table-row>
          <table:table-cell table:style-name="表格1.A6" office:value-type="string">
            <text:p text:style-name="P6">Member 1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Date of Birth</text:p>
          </table:table-cell>
          <table:table-cell table:style-name="表格1.D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>Member 2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>Date of Birth</text:p>
          </table:table-cell>
          <table:table-cell table:style-name="表格1.D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>Member 3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>Date of Birth</text:p>
          </table:table-cell>
          <table:table-cell table:style-name="表格1.D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6">Member 4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>Date of Birth</text:p>
          </table:table-cell>
          <table:table-cell table:style-name="表格1.D9" office:value-type="string">
            <text:p text:style-name="P6"/>
          </table:table-cell>
        </table:table-row>
        <table:table-row>
          <table:table-cell table:style-name="表格1.A10" office:value-type="string">
            <text:p text:style-name="P6">Member 5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>Date of Birth</text:p>
          </table:table-cell>
          <table:table-cell table:style-name="表格1.D10" office:value-type="string">
            <text:p text:style-name="P6"/>
          </table:table-cell>
        </table:table-row>
        <table:table-row>
          <table:table-cell table:style-name="表格1.A11" office:value-type="string">
            <text:p text:style-name="P6">Member 6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Date of Birth</text:p>
          </table:table-cell>
          <table:table-cell table:style-name="表格1.D11" office:value-type="string">
            <text:p text:style-name="P6"/>
          </table:table-cell>
        </table:table-row>
        <table:table-row>
          <table:table-cell table:style-name="表格1.A12" office:value-type="string">
            <text:p text:style-name="P6">Member 7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6">Date of Birth</text:p>
          </table:table-cell>
          <table:table-cell table:style-name="表格1.D12" office:value-type="string">
            <text:p text:style-name="P5"/>
          </table:table-cell>
        </table:table-row>
        <table:table-row>
          <table:table-cell table:style-name="表格1.A1" table:number-columns-spanned="4" office:value-type="string">
            <text:p text:style-name="P4">Captain’s Contact Information</text:p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6">Phone Number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>Mobile Phone</text:p>
          </table:table-cell>
          <table:table-cell table:style-name="表格1.D14" office:value-type="string">
            <text:p text:style-name="P5"/>
          </table:table-cell>
        </table:table-row>
        <table:table-row>
          <table:table-cell table:style-name="表格1.A15" office:value-type="string">
            <text:p text:style-name="P6">Mailing Address</text:p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6">E-Mail</text:p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School Information</text:p>
          </table:table-cell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6">School’s Name </text:p>
          </table:table-cell>
          <table:table-cell table:style-name="表格1.B18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6">Coach’s Name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6">Contact Phone</text:p>
          </table:table-cell>
          <table:table-cell table:style-name="表格1.D19" office:value-type="string">
            <text:p text:style-name="P5"/>
          </table:table-cell>
        </table:table-row>
        <table:table-row>
          <table:table-cell table:style-name="表格1.A20" office:value-type="string">
            <text:p text:style-name="P6">Coach’s E-Mail</text:p>
          </table:table-cell>
          <table:table-cell table:style-name="表格1.B20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6">Notes</text:p>
          </table:table-cell>
          <table:table-cell table:style-name="表格1.B21" table:number-columns-spanned="3" office:value-type="string">
            <text:list xml:id="list2386378458" text:style-name="L1">
              <text:list-item>
                <text:p text:style-name="P11">Please refer to the handbook for proposal instructions. A coach is needed for each team. All parts of the application <text:s/>must be received before the application deadline. Faluire to submit the application within the required time period could result in your disqualification.</text:p>
              </text:list-item>
              <text:list-item>
                <text:p text:style-name="P12"><text:span text:style-name="預設段落字型"><text:span text:style-name="T2">Application materials are only accepted through E-mail. Please send your application to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2">youthocean@oac.gov.tw</text:span></text:span></text:a><text:span text:style-name="預設段落字型"><text:span text:style-name="T2">.</text:span></text:span></text:p>
              </text:list-item>
              <text:list-item>
                <text:p text:style-name="P11">Points of Contact:</text:p>
              </text:list-item>
            </text:list>
            <text:list xml:id="list1933472797" text:style-name="L2">
              <text:list-item>
                <text:p text:style-name="P13">Ms. Ariel Lai, Officer at OAC, <text:line-break/>+886-7-3381810 ext. 261322 ; </text:p>
              </text:list-item>
              <text:list-item>
                <text:p text:style-name="P13">Mr. David Lee, Economic Specialist at AIT/K, <text:line-break/>+886-7-3355006 ext. 6007</text:p>
              </text:list-item>
            </text:list>
          </table:table-cell>
          <table:covered-table-cell/>
          <table:covered-table-cell/>
        </table:table-row>
      </table:table>
      <text:p text:style-name="P9">The collection, process, and use of personal data</text:p>
      <text:p text:style-name="P10">The collection, process, and use of personal data in Taiwan is subject to the Personal Data Protection Act (PDPA). The following information is provided pursuant to Article 8 of <text:bookmark-start text:name="_Hlk85497860"/>the PDPA:</text:p>
      <text:list xml:id="list3903641282" text:style-name="L3">
        <text:list-item>
          <text:p text:style-name="P14"><text:bookmark-end text:name="_Hlk85497860"/><text:span text:style-name="預設段落字型"><text:span text:style-name="T7">Data collecting agencies</text:span></text:span><text:span text:style-name="預設段落字型"><text:span text:style-name="T2">: OAC and AIT/K</text:span></text:span></text:p>
        </text:list-item>
        <text:list-item>
          <text:p text:style-name="P14"><text:span text:style-name="預設段落字型"><text:span text:style-name="T6">The purpose of the collection: </text:span></text:span><text:span text:style-name="預設段落字型"><text:span text:style-name="T2">Event participation, ID confirmation, services provision, information notification, etc.</text:span></text:span></text:p>
        </text:list-item>
        <text:list-item>
          <text:p text:style-name="P14"><text:soft-page-break/><text:span text:style-name="預設段落字型"><text:span text:style-name="T6">The categories of the personal data to be collected:</text:span></text:span><text:span text:style-name="預設段落字型"><text:span text:style-name="T2"> name, school, phone number, email, address, and other data that may identify the person directly or indirectly.</text:span></text:span></text:p>
        </text:list-item>
        <text:list-item>
          <text:p text:style-name="P14"><text:span text:style-name="預設段落字型"><text:span text:style-name="T6">The time period:</text:span></text:span><text:span text:style-name="預設段落字型"><text:span text:style-name="T2"> the duration is expected to continue until the aforementioned intents and purposes vanished.</text:span></text:span></text:p>
        </text:list-item>
        <text:list-item>
          <text:p text:style-name="P14"><text:span text:style-name="預設段落字型"><text:span text:style-name="T6">The territory:</text:span></text:span><text:span text:style-name="預設段落字型"><text:span text:style-name="T2"> your personal data will be used within the region of Taiwan.</text:span></text:span></text:p>
        </text:list-item>
        <text:list-item>
          <text:p text:style-name="P14"><text:span text:style-name="預設段落字型"><text:span text:style-name="T6">The recipients and methods:</text:span></text:span><text:span text:style-name="預設段落字型"><text:span text:style-name="T2"> your personal data will be processed and used by OAC and AIT/K for the above purposes.</text:span></text:span></text:p>
        </text:list-item>
        <text:list-item>
          <text:p text:style-name="P15">The entrant preserves the rights enshrined in Article 3 of PDPA, including (a)the right to make an inquiry of and to review his/her personal data; (b) the right to request a copy of his/her personal data; (c) the right to supplement or correct his/her personal data; (d) the right to demand the cessation of the collection, processing or use of his/her personal data; and (e) the right to erase their personal data.</text:p>
        </text:list-item>
        <text:list-item>
          <text:p text:style-name="P16"><text:span text:style-name="預設段落字型"><text:span text:style-name="T2">For more information, please contact:<text:line-break/></text:span></text:span><text:span text:style-name="預設段落字型"><text:span text:style-name="T6">(a) Ms. Ariel Lai</text:span></text:span><text:span text:style-name="預設段落字型"><text:span text:style-name="T2">, email: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9">youthocean@oac.gov.tw</text:span></text:span></text:a><text:span text:style-name="預設段落字型"><text:span text:style-name="T2">, phone: </text:span></text:span><text:span text:style-name="預設段落字型"><text:span text:style-name="T6">+886-7-3381810 ext. 261322</text:span></text:span><text:span text:style-name="預設段落字型"><text:span text:style-name="T2"> or </text:span></text:span><text:span text:style-name="預設段落字型"><text:span text:style-name="T6">(b)</text:span></text:span><text:span text:style-name="預設段落字型"><text:span text:style-name="T2"> </text:span></text:span><text:span text:style-name="預設段落字型"><text:span text:style-name="T6">Mr. David Lee</text:span></text:span><text:span text:style-name="預設段落字型"><text:span text:style-name="T2">, phone: </text:span></text:span><text:span text:style-name="預設段落字型"><text:span text:style-name="T6">+886-7-3355006 ext. 6007</text:span></text:span></text:p>
        </text:list-item>
        <text:list-item>
          <text:p text:style-name="P15">Please note that you might not be able to participate in or have access to the services and information of this program without providing your personal data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VivoBook</meta:initial-creator>
    <dc:creator>賴依雯</dc:creator>
    <meta:creation-date>2021-10-28T06:24:00Z</meta:creation-date>
    <dc:date>2021-10-28T06:24:00Z</dc:date>
    <meta:editing-cycles>2</meta:editing-cycles>
    <meta:editing-duration>PT0S</meta:editing-duration>
    <meta:document-statistic meta:table-count="1" meta:image-count="0" meta:object-count="0" meta:page-count="3" meta:paragraph-count="52" meta:word-count="445" meta:character-count="2718" meta:non-whitespace-character-count="2289"/>
    <meta:template xlink:type="simple" xlink:actuate="onRequest" xlink:title="" xlink:href="file:///C:/atis/temp/110-11-08/1618500888/11000149542/incoming/11000149542/11000149542_0_收文附件_4.odt/Normal"/>
  </office:meta>
</office:document-meta>
</file>