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5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6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0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11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2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8" style:family="paragraph" style:parent-style-name="Text_20_body">
      <style:paragraph-properties fo:line-height="0.529cm" style:text-autospace="none" style:snap-to-layout-grid="false"/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19" style:family="paragraph" style:parent-style-name="Text_20_body">
      <style:paragraph-properties fo:margin-left="0.025cm" fo:margin-right="0cm" fo:margin-top="0.021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1" style:family="paragraph" style:parent-style-name="Text_20_body">
      <style:paragraph-properties fo:margin-left="0.042cm" fo:margin-right="0cm" fo:margin-top="0.10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.042cm" fo:margin-right="0cm" fo:margin-top="0.106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.859cm" fo:margin-right="0cm" fo:margin-top="0.182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4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6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28" style:family="paragraph" style:parent-style-name="Text_20_body">
      <style:paragraph-properties fo:line-height="0.529cm" style:text-autospace="none" style:snap-to-layout-grid="false"/>
    </style:style>
    <style:style style:name="P29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32" style:family="paragraph" style:parent-style-name="Text_20_body">
      <style:paragraph-properties fo:line-height="0.847cm"/>
    </style:style>
    <style:style style:name="P33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8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9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1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loext:opacity="100%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loext:opacity="100%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loext:opacity="100%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loext:opacity="100%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loext:opacity="100%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loext:opacity="100%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loext:opacity="100%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loext:opacity="100%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16" style:family="text">
      <style:text-properties fo:color="#000000" loext:opacity="100%"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2023臺灣海洋治理國際研討會(報名表)</text:p>
      <text:p text:style-name="P2">2023 Taiwan International Conference on Ocean Governance (TICOG2023)</text:p>
      <text:p text:style-name="P3"/>
      <text:p text:style-name="P10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論文</text:p>
            <text:p text:style-name="P12">名稱</text:p>
            <text:p text:style-name="P12">Title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281409892736">
          <table:table-cell table:style-name="表格1.A2" office:value-type="string">
            <text:p text:style-name="P12">論文</text:p>
            <text:p text:style-name="P12">主題</text:p>
            <text:p text:style-name="P13">Conference </text:p>
            <text:p text:style-name="P14">Areas</text:p>
            <text:p text:style-name="P12"/>
          </table:table-cell>
          <table:table-cell table:style-name="表格1.B2" table:number-columns-spanned="3" office:value-type="string">
            <text:list xml:id="list3572716530" text:style-name="L1">
              <text:list-item>
                <text:p text:style-name="P39"><text:span text:style-name="預設段落字型"><text:span text:style-name="T2">Ocean Law and Policy, Marine Culture and Education</text:span></text:span></text:p>
              </text:list-item>
            </text:list>
            <text:list xml:id="list2806479531" text:style-name="L2">
              <text:list-item>
                <text:p text:style-name="P41">International Law of the Sea</text:p>
              </text:list-item>
              <text:list-item>
                <text:p text:style-name="P41">Ocean Governance</text:p>
              </text:list-item>
              <text:list-item>
                <text:p text:style-name="P41">BBNJ</text:p>
              </text:list-item>
              <text:list-item>
                <text:p text:style-name="P41">Marine Geopolitics</text:p>
              </text:list-item>
              <text:list-item>
                <text:p text:style-name="P41">South China Sea Dispute</text:p>
              </text:list-item>
              <text:list-item>
                <text:p text:style-name="P41">Marine Culture</text:p>
              </text:list-item>
              <text:list-item>
                <text:p text:style-name="P41">Marine Education </text:p>
              </text:list-item>
              <text:list-item>
                <text:p text:style-name="P41">others</text:p>
              </text:list-item>
            </text:list>
            <text:p text:style-name="P6"/>
            <text:p text:style-name="P15">2.Marine Science &amp; Technology</text:p>
            <text:list xml:id="list204047642699502" text:continue-numbering="true" text:style-name="L2">
              <text:list-item>
                <text:p text:style-name="P41">Ocean Exploration</text:p>
              </text:list-item>
              <text:list-item>
                <text:p text:style-name="P41">Marine Investigation</text:p>
              </text:list-item>
              <text:list-item>
                <text:p text:style-name="P41">Marine Biotechnology</text:p>
              </text:list-item>
              <text:list-item>
                <text:p text:style-name="P41">Marine Energy</text:p>
              </text:list-item>
              <text:list-item>
                <text:p text:style-name="P41">Marine Science</text:p>
              </text:list-item>
              <text:list-item>
                <text:p text:style-name="P41">Others</text:p>
              </text:list-item>
            </text:list>
            <text:p text:style-name="P6"/>
            <text:p text:style-name="P16">3.Ocean Conservation</text:p>
            <text:list xml:id="list204049099606951" text:continue-numbering="true" text:style-name="L2">
              <text:list-item>
                <text:p text:style-name="P40"><text:span text:style-name="預設段落字型"><text:span text:style-name="T4">Marine Environmental Protection</text:span></text:span></text:p>
              </text:list-item>
              <text:list-item>
                <text:p text:style-name="P41">Marine Resources <text:s/>Conservation</text:p>
              </text:list-item>
              <text:list-item>
                <text:p text:style-name="P41">Coastal Zone Management</text:p>
              </text:list-item>
              <text:list-item>
                <text:p text:style-name="P41">Marine Debris</text:p>
              </text:list-item>
              <text:list-item>
                <text:p text:style-name="P41">Marine Pollution Prevention</text:p>
              </text:list-item>
              <text:list-item>
                <text:p text:style-name="P41">Marine Protected Areas</text:p>
              </text:list-item>
              <text:list-item>
                <text:p text:style-name="P41">Marine Spatial Planning (Marine Spatial Zoning)</text:p>
              </text:list-item>
              <text:list-item>
                <text:p text:style-name="P41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6">4.Maritime Safety &amp; Security</text:p>
            <text:list xml:id="list204048429052010" text:continue-numbering="true" text:style-name="L2">
              <text:list-item>
                <text:p text:style-name="P40"><text:span text:style-name="預設段落字型"><text:span text:style-name="T3">Maritime Domain Awareness</text:span></text:span></text:p>
              </text:list-item>
              <text:list-item>
                <text:p text:style-name="P41">Nautical Technology</text:p>
              </text:list-item>
              <text:list-item>
                <text:p text:style-name="P41">Search and Rescue</text:p>
              </text:list-item>
              <text:list-item>
                <text:p text:style-name="P41">Marine Law Enforcement</text:p>
              </text:list-item>
              <text:list-item>
                <text:p text:style-name="P41">Pirate</text:p>
              </text:list-item>
              <text:list-item>
                <text:p text:style-name="P41">Shipping Management</text:p>
              </text:list-item>
              <text:list-item>
                <text:p text:style-name="P41">others</text:p>
              </text:list-item>
            </text:list>
            <text:p text:style-name="P6"/>
            <text:p text:style-name="P17"><text:span text:style-name="預設段落字型"><text:span text:style-name="T5">5</text:span></text:span><text:span text:style-name="預設段落字型"><text:span text:style-name="T2">.Ocean Engineering</text:span></text:span></text:p>
            <text:list xml:id="list204048702030302" text:continue-numbering="true" text:style-name="L2">
              <text:list-item>
                <text:p text:style-name="P41">Underwater Engineering</text:p>
              </text:list-item>
              <text:list-item>
                <text:p text:style-name="P41">Oceanographic Engineering</text:p>
              </text:list-item>
              <text:list-item>
                <text:p text:style-name="P41">Offshore Wind Power Engineering</text:p>
              </text:list-item>
              <text:list-item>
                <text:p text:style-name="P41">others</text:p>
              </text:list-item>
            </text:list>
            <text:p text:style-name="P4"/>
            <text:p text:style-name="P16">6.Marine Industry</text:p>
            <text:list xml:id="list204048980885568" text:continue-numbering="true" text:style-name="L2">
              <text:list-item>
                <text:p text:style-name="P41">Deep Sea Water Industry</text:p>
              </text:list-item>
              <text:list-item>
                <text:p text:style-name="P41">Marine Living Resources</text:p>
              </text:list-item>
              <text:list-item>
                <text:p text:style-name="P41">Marine Non-Living Resources </text:p>
              </text:list-item>
              <text:list-item>
                <text:p text:style-name="P41">Marine Renewable Energy</text:p>
              </text:list-item>
              <text:list-item>
                <text:p text:style-name="P41">Shipbuilding, Repair and Maintenance</text:p>
              </text:list-item>
              <text:list-item>
                <text:p text:style-name="P41">Maritime Transport</text:p>
              </text:list-item>
              <text:list-item>
                <text:p text:style-name="P41">Coastal Tourism</text:p>
              </text:list-item>
              <text:list-item>
                <text:p text:style-name="P41">Others</text:p>
              </text:list-item>
            </text:list>
            <text:p text:style-name="P4"/>
            <text:p text:style-name="P5"/>
          </table:table-cell>
          <table:covered-table-cell/>
          <table:covered-table-cell/>
        </table:table-row>
        <table:table-row table:style-name="TableLine1281409893008">
          <table:table-cell table:style-name="表格1.A3" table:number-columns-spanned="2" office:value-type="string">
            <text:p text:style-name="P18">作者</text:p>
            <text:p text:style-name="P28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8">姓名</text:p>
            <text:p text:style-name="P28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28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8">職稱</text:p>
            <text:p text:style-name="P28"><text:span text:style-name="預設段落字型"><text:span text:style-name="T6">Position</text:span></text:span></text:p>
          </table:table-cell>
          <table:table-cell table:style-name="表格1.G3" office:value-type="string">
            <text:p text:style-name="P7">國籍Nationality</text:p>
          </table:table-cell>
        </table:table-row>
        <text:soft-page-break/>
        <table:table-row table:style-name="TableLine1281409898992">
          <table:table-cell table:style-name="表格1.A4" table:number-columns-spanned="2" office:value-type="string">
            <text:p text:style-name="P19">通訊作者</text:p>
            <text:p text:style-name="P28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8"/>
          </table:table-cell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F4" office:value-type="string">
            <text:p text:style-name="P18"/>
          </table:table-cell>
          <table:table-cell table:style-name="表格1.G4" office:value-type="string">
            <text:p text:style-name="P18"/>
          </table:table-cell>
        </table:table-row>
        <table:table-row table:style-name="TableLine1281409889744">
          <table:table-cell table:style-name="表格1.A5" table:number-columns-spanned="2" office:value-type="string">
            <text:p text:style-name="P8">第一作者First Author </text:p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</table:table-row>
        <table:table-row table:style-name="TableLine1281409889200">
          <table:table-cell table:style-name="表格1.A6" table:number-columns-spanned="2" office:value-type="string">
            <text:p text:style-name="P8">第二作者Second Author 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</table:table-row>
        <table:table-row table:style-name="TableLine1281409902256">
          <table:table-cell table:style-name="表格1.A7" table:number-columns-spanned="2" office:value-type="string">
            <text:p text:style-name="P8">第三作者Third Author 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</table:table-row>
        <table:table-row table:style-name="TableLine1281409900624">
          <table:table-cell table:style-name="表格1.A8" table:number-columns-spanned="2" office:value-type="string">
            <text:p text:style-name="P8">第四作者Fourth Author 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</table:table-row>
        <table:table-row table:style-name="TableLine1281409891648">
          <table:table-cell table:style-name="表格1.A9" table:number-columns-spanned="2" office:value-type="string">
            <text:p text:style-name="P8">第五作者Fifth Author </text:p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</table:table-row>
        <table:table-row table:style-name="TableLine1281409904432">
          <table:table-cell table:style-name="表格1.A10" table:number-columns-spanned="2" office:value-type="string">
            <text:p text:style-name="P18">聯絡資料</text:p>
            <text:p text:style-name="P18">Personal</text:p>
            <text:p text:style-name="P18">Contact</text:p>
            <text:p text:style-name="P30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0">Name:</text:p>
            <text:p text:style-name="P21">Tel. (O)：</text:p>
            <text:p text:style-name="P22">Tel. (H)：</text:p>
            <text:p text:style-name="P22">Mobile phone：</text:p>
            <text:p text:style-name="P22">Email:</text:p>
            <text:p text:style-name="P31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281409915856">
          <table:table-cell table:style-name="表格1.A11" table:number-columns-spanned="2" office:value-type="string">
            <text:p text:style-name="P23">午餐</text:p>
            <text:p text:style-name="P28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9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281409903616">
          <table:table-cell table:style-name="表格1.A12" table:number-columns-spanned="7" office:value-type="string">
            <text:p text:style-name="P32"><text:span text:style-name="預設段落字型"><text:span text:style-name="T5">主辦機關：海洋委員會、國家發展委員會</text:span></text:span><text:span text:style-name="預設段落字型"><text:span text:style-name="T17">、</text:span></text:span><text:span text:style-name="預設段落字型"><text:span text:style-name="T5">美國在台協會高雄分處。</text:span></text:span></text:p>
            <text:p text:style-name="P8"/>
            <text:p text:style-name="P8">備註：</text:p>
            <text:p text:style-name="P33"><text:span text:style-name="預設段落字型"><text:span text:style-name="T6">1.投稿者請於民國112年3月3日(星期五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33"><text:span text:style-name="預設段落字型"><text:span text:style-name="T6">2.審查結果通知日期：112年4月14</text:span></text:span><text:span text:style-name="預設段落字型"><text:span text:style-name="T10"> </text:span></text:span><text:span text:style-name="預設段落字型"><text:span text:style-name="T6">日(星期五)通知審查結果。</text:span></text:span></text:p>
            <text:p text:style-name="P34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24"/>
            <text:p text:style-name="P35"><text:span text:style-name="預設段落字型"><text:span text:style-name="T6">Organizer</text:span></text:span><text:span text:style-name="預設段落字型"><text:span text:style-name="T16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25"/>
            <text:p text:style-name="P26">Note:</text:p>
            <text:p text:style-name="P36"><text:span text:style-name="預設段落字型"><text:span text:style-name="T14">1. Important dates (Taiwan time: GMT+8)</text:span></text:span></text:p>
            <text:p text:style-name="P35"><text:span text:style-name="預設段落字型"><text:span text:style-name="T15">Full Paper</text:span></text:span><text:span text:style-name="預設段落字型"><text:span text:style-name="T14"> submission deadline: 3rd March 2023</text:span></text:span></text:p>
            <text:p text:style-name="P35"><text:span text:style-name="預設段落字型"><text:span text:style-name="T14">Acceptance notification: by 14th April 2023</text:span></text:span></text:p>
            <text:p text:style-name="P35"><text:span text:style-name="預設段落字型"><text:span text:style-name="T14">Registration deadline: 10th May 2023 (for attendees)</text:span></text:span></text:p>
            <text:p text:style-name="P27">2. All accepted papers will be presented as oral presentations.</text:p>
            <text:p text:style-name="P37"><text:span text:style-name="預設段落字型"><text:span text:style-name="T15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5">youthocean@oac.gov.tw</text:span></text:span></text:a><text:span text:style-name="預設段落字型"><text:span text:style-name="T15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林麗英</dc:creator>
    <meta:creation-date>2022-12-29T01:05:00Z</meta:creation-date>
    <dc:date>2022-12-29T01:05:00Z</dc:date>
    <meta:print-date>2021-03-15T03:32:00Z</meta:print-date>
    <meta:editing-cycles>2</meta:editing-cycles>
    <meta:editing-duration>PT60S</meta:editing-duration>
    <meta:document-statistic meta:table-count="1" meta:image-count="0" meta:object-count="0" meta:page-count="2" meta:paragraph-count="99" meta:word-count="490" meta:character-count="2137" meta:non-whitespace-character-count="1960"/>
    <meta:template xlink:type="simple" xlink:actuate="onRequest" xlink:title="" xlink:href="file:///C:/atis/temp/112-01-05/2030130906/1120000598/incoming/1120000024/162e2b547a1428625f904d91107a994f_11206P000002_1120000024_112D2000019-01.odt/Normal"/>
  </office:meta>
</office:document-meta>
</file>