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5cm" table:align="center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1.808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2.286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2.718cm"/>
    </style:style>
    <style:style style:name="表格1.I" style:family="table-column">
      <style:table-column-properties style:column-width="1.73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64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25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598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637cm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35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651cm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818cm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524cm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7.514cm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_20_body">
      <style:text-properties fo:color="#000000" loext:opacity="100%" style:font-name="Times New Roman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-1.367cm" fo:margin-right="-0.347cm" fo:margin-top="0cm" fo:margin-bottom="0.187cm" style:contextual-spacing="false" fo:text-align="justify" style:justify-single-word="false" fo:text-indent="0.822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Times New Roman" fo:font-size="16pt" fo:font-weight="bold" style:font-size-asian="16pt" style:font-weight-asian="bold" style:font-name-complex="Times New Roman" style:font-size-complex="12pt"/>
    </style:style>
    <style:style style:name="P10" style:family="paragraph" style:parent-style-name="Text_20_body" style:master-page-name="MP1">
      <style:paragraph-properties fo:text-align="center" style:justify-single-word="false" fo:orphans="2" fo:widows="2" style:page-number="auto" fo:break-before="pag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/>
    </style:style>
    <style:style style:name="P11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清單段落" style:list-style-name="L2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清單段落" style:list-style-name="L3">
      <style:paragraph-properties fo:margin-left="-0.549cm" fo:margin-right="-0.347cm" fo:margin-top="0cm" fo:margin-bottom="0.187cm" style:contextual-spacing="false" fo:line-height="107%" fo:text-align="justify" style:justify-single-word="false" fo:orphans="2" fo:widows="2" fo:text-indent="-0.81cm" style:auto-text-indent="false">
        <style:tab-stops/>
      </style:paragraph-properties>
    </style:style>
    <style:style style:name="P15" style:family="paragraph" style:parent-style-name="清單段落" style:list-style-name="L3">
      <style:paragraph-properties fo:margin-left="-0.55cm" fo:margin-right="-0.347cm" fo:margin-top="0cm" fo:margin-bottom="0.187cm" style:contextual-spacing="false" fo:line-height="107%" fo:text-align="justify" style:justify-single-word="false" fo:orphans="2" fo:widows="2" fo:text-indent="-0.808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style:font-name-complex="Times New Roman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weight="bold" style:font-weight-asian="bold" style:font-name-complex="Times New Roman"/>
    </style:style>
    <style:style style:name="T7" style:family="text">
      <style:text-properties fo:color="#000000" loext:opacity="100%" style:font-name="Times New Roman" fo:font-weight="bold" style:font-weight-asian="bold" style:font-name-complex="Times New Roman" style:font-size-complex="14pt"/>
    </style:style>
    <style:style style:name="T8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loext:opacity="100%" style:font-name="Wingdings" fo:font-weight="bold" style:font-name-asian="Wingdings" style:font-weight-asian="bold" style:font-name-complex="Wingdings" style:font-size-complex="14pt"/>
    </style:style>
    <style:style style:name="T10" style:family="text">
      <style:text-properties style:font-name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cean Challenge 2023 </text:p>
      <text:p text:style-name="P2">Application Form </text:p>
      <text:p text:style-name="P7"><text:span text:style-name="預設段落字型"><text:span text:style-name="T2"><text:s text:c="26"/></text:span></text:span><text:span text:style-name="預設段落字型"><text:span text:style-name="T3">Number: <text:s text:c="11"/>(written by OAC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932991217472">
          <table:table-cell table:style-name="表格1.A1" table:number-columns-spanned="9" office:value-type="string">
            <text:p text:style-name="P3">Gener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2991213664">
          <table:table-cell table:style-name="表格1.A2" table:number-columns-spanned="9" office:value-type="string">
            <text:p text:style-name="Text_20_body"><text:span text:style-name="預設段落字型"><text:span text:style-name="T4">Categories </text:span></text:span><text:span text:style-name="預設段落字型"><text:span text:style-name="T5">(mark one in the following):</text:span></text:span></text:p>
            <text:p text:style-name="Text_20_body"><text:span text:style-name="預設段落字型"><text:span text:style-name="T9"></text:span></text:span><text:span text:style-name="預設段落字型"><text:span text:style-name="T7"> Teen Category <text:s text:c="3"/></text:span></text:span><text:span text:style-name="預設段落字型"><text:span text:style-name="T9"></text:span></text:span><text:span text:style-name="預設段落字型"><text:span text:style-name="T7"> Youth Category <text:s text:c="3"/></text:span></text:span><text:span text:style-name="預設段落字型"><text:span text:style-name="T9"></text:span></text:span><text:span text:style-name="預設段落字型"><text:span text:style-name="T7"> Professional Category <text:s text:c="3"/></text:span></text:span><text:span text:style-name="預設段落字型"><text:span text:style-name="T9"></text:span></text:span><text:span text:style-name="預設段落字型"><text:span text:style-name="T7"> International Catego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Team’s Name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Title of Proposal 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2991219920">
          <table:table-cell table:style-name="表格1.A5" office:value-type="string">
            <text:p text:style-name="P5">Captain’s Name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5">Gender</text:p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>Nationality</text:p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>Date of Birth</text:p>
          </table:table-cell>
          <table:table-cell table:style-name="表格1.I5" office:value-type="string">
            <text:p text:style-name="P5"/>
          </table:table-cell>
        </table:table-row>
        <table:table-row table:style-name="TableLine2932991227264">
          <table:table-cell table:style-name="表格1.A6" office:value-type="string">
            <text:p text:style-name="P5">Member 1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>Gender</text:p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>Nationality</text:p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>Date of Birth</text:p>
          </table:table-cell>
          <table:table-cell table:style-name="表格1.I6" office:value-type="string">
            <text:p text:style-name="P5"/>
          </table:table-cell>
        </table:table-row>
        <table:table-row table:style-name="TableLine2932991221008">
          <table:table-cell table:style-name="表格1.A7" office:value-type="string">
            <text:p text:style-name="P5">Member 2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>Gender</text:p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>Nationality</text:p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>Date of Birth</text:p>
          </table:table-cell>
          <table:table-cell table:style-name="表格1.I7" office:value-type="string">
            <text:p text:style-name="P5"/>
          </table:table-cell>
        </table:table-row>
        <table:table-row table:style-name="TableLine2932991212576">
          <table:table-cell table:style-name="表格1.A8" office:value-type="string">
            <text:p text:style-name="P5">Member 3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P5">Gender</text:p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>Nationality</text:p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>Date of Birth</text:p>
          </table:table-cell>
          <table:table-cell table:style-name="表格1.I8" office:value-type="string">
            <text:p text:style-name="P5"/>
          </table:table-cell>
        </table:table-row>
        <table:table-row table:style-name="TableLine2932991235152">
          <table:table-cell table:style-name="表格1.A9" office:value-type="string">
            <text:p text:style-name="P5">Member 4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>Gender</text:p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>Nationality</text:p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>Date of Birth</text:p>
          </table:table-cell>
          <table:table-cell table:style-name="表格1.I9" office:value-type="string">
            <text:p text:style-name="P5"/>
          </table:table-cell>
        </table:table-row>
        <table:table-row table:style-name="TableLine2932991235424">
          <table:table-cell table:style-name="表格1.A10" office:value-type="string">
            <text:p text:style-name="P5">Member 5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office:value-type="string">
            <text:p text:style-name="P5">Gender</text:p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>Nationality</text:p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>Date of Birth</text:p>
          </table:table-cell>
          <table:table-cell table:style-name="表格1.I10" office:value-type="string">
            <text:p text:style-name="P5"/>
          </table:table-cell>
        </table:table-row>
        <table:table-row table:style-name="TableLine2932991235968">
          <table:table-cell table:style-name="表格1.A11" office:value-type="string">
            <text:p text:style-name="P5">Member 6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D11" office:value-type="string">
            <text:p text:style-name="P5">Gender</text:p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>Nationality</text:p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>Date of Birth</text:p>
          </table:table-cell>
          <table:table-cell table:style-name="表格1.I11" office:value-type="string">
            <text:p text:style-name="P5"/>
          </table:table-cell>
        </table:table-row>
        <table:table-row table:style-name="TableLine2932991239504">
          <table:table-cell table:style-name="表格1.A12" office:value-type="string">
            <text:p text:style-name="P5">Member 7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D12" office:value-type="string">
            <text:p text:style-name="P5">Gender</text:p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4">Nationality</text:p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>Date of Birth</text:p>
          </table:table-cell>
          <table:table-cell table:style-name="表格1.I12" office:value-type="string">
            <text:p text:style-name="P5"/>
          </table:table-cell>
        </table:table-row>
        <table:table-row table:style-name="TableLine2932991240864">
          <table:table-cell table:style-name="表格1.A1" table:number-columns-spanned="9" office:value-type="string">
            <text:p text:style-name="P3">Contac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5">Captain </text:p>
          </table:table-cell>
          <table:table-cell table:style-name="表格1.B14" office:value-type="string">
            <text:p text:style-name="P4">Phone</text:p>
          </table:table-cell>
          <table:table-cell table:style-name="表格1.C14" table:number-columns-spanned="3" office:value-type="string">
            <text:p text:style-name="P4"/>
          </table:table-cell>
          <table:covered-table-cell/>
          <table:covered-table-cell/>
          <table:table-cell table:style-name="表格1.F14" office:value-type="string">
            <text:p text:style-name="P5">Email</text:p>
          </table:table-cell>
          <table:table-cell table:style-name="表格1.G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8" office:value-type="string">
            <text:p text:style-name="P4">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rows-spanned="2" office:value-type="string">
            <text:p text:style-name="P5">Secondary Contact</text:p>
          </table:table-cell>
          <table:table-cell table:style-name="表格1.B16" office:value-type="string">
            <text:p text:style-name="P4">Phone</text:p>
          </table:table-cell>
          <table:table-cell table:style-name="表格1.C16" table:number-columns-spanned="3" office:value-type="string">
            <text:p text:style-name="P4"/>
          </table:table-cell>
          <table:covered-table-cell/>
          <table:covered-table-cell/>
          <table:table-cell table:style-name="表格1.F16" office:value-type="string">
            <text:p text:style-name="P5">Email</text:p>
          </table:table-cell>
          <table:table-cell table:style-name="表格1.G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8" office:value-type="string">
            <text:p text:style-name="P4">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2991179664">
          <table:table-cell table:style-name="表格1.A1" table:number-columns-spanned="9" office:value-type="string">
            <text:p text:style-name="P3">School Inform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4" office:value-type="string">
            <text:p text:style-name="P5">School’s Name </text:p>
          </table:table-cell>
          <table:table-cell table:style-name="表格1.B1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4" table:number-rows-spanned="2" office:value-type="string">
            <text:p text:style-name="P5">Coach</text:p>
          </table:table-cell>
          <table:table-cell table:style-name="表格1.B20" office:value-type="string">
            <text:p text:style-name="P5">Name</text:p>
          </table:table-cell>
          <table:table-cell table:style-name="表格1.C20" table:number-columns-spanned="3" office:value-type="string">
            <text:p text:style-name="P4"/>
          </table:table-cell>
          <table:covered-table-cell/>
          <table:covered-table-cell/>
          <table:table-cell table:style-name="表格1.F20" office:value-type="string">
            <text:p text:style-name="P5">Phone</text:p>
          </table:table-cell>
          <table:table-cell table:style-name="表格1.G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1" office:value-type="string">
            <text:p text:style-name="P5">Email</text:p>
          </table:table-cell>
          <table:table-cell table:style-name="表格1.C2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office:value-type="string">
            <text:p text:style-name="P5">Notes</text:p>
          </table:table-cell>
          <table:table-cell table:style-name="表格1.B22" table:number-columns-spanned="8" office:value-type="string">
            <text:list xml:id="list1774080077" text:style-name="L1">
              <text:list-item>
                <text:p text:style-name="P11">Please refer to the handbook for proposal instructions. A coach is needed for each team. All parts of the application <text:s/>must be received before the application deadline. Failure to submit the application within the required time period could result in your disqualification.</text:p>
              </text:list-item>
              <text:list-item>
                <text:p text:style-name="P12"><text:span text:style-name="預設段落字型"><text:span text:style-name="T2">Application materials are only accepted through E-mail. Please send your application to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2">youthocean@oac.gov.tw</text:span></text:span></text:a><text:span text:style-name="預設段落字型"><text:span text:style-name="T2">.</text:span></text:span></text:p>
              </text:list-item>
              <text:list-item>
                <text:p text:style-name="P11">Points of Contact:</text:p>
              </text:list-item>
            </text:list>
            <text:list xml:id="list2605686504" text:style-name="L2">
              <text:list-item>
                <text:p text:style-name="P13"><text:span text:style-name="預設段落字型"><text:span text:style-name="T2">Ms. Ariel Lai, Officer at OAC <text:line-break/></text:span></text:span><text:a xlink:type="simple" xlink:href="mailto:yiwen612@oac.gov.tw" office:target-frame-name="_top" xlink:show="replace" text:style-name="Internet_20_link" text:visited-style-name="Visited_20_Internet_20_Link"><text:span text:style-name="超連結"><text:span text:style-name="T10">yiwen612@oac.gov.tw</text:span></text:span></text:a></text:p>
              </text:list-item>
              <text:list-item>
                <text:p text:style-name="P13"><text:span text:style-name="預設段落字型"><text:span text:style-name="T2">Mr. David Lee, Economic Specialist at AIT/K <text:line-break/></text:span></text:span><text:a xlink:type="simple" xlink:href="mailto:LeeDJY@state.gov" office:target-frame-name="_top" xlink:show="replace" text:style-name="Internet_20_link" text:visited-style-name="Visited_20_Internet_20_Link"><text:span text:style-name="超連結"><text:span text:style-name="T10">LeeDJY@state.gov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The collection, process, and use of personal data</text:p>
      <text:p text:style-name="P8">The collection, process, and use of personal data in Taiwan is subject to the Personal Data Protection Act (PDPA). The following information is provided pursuant to Article 8 of <text:bookmark-start text:name="_Hlk85497860"/>the PDPA:</text:p>
      <text:list xml:id="list3070598146" text:style-name="L3">
        <text:list-item>
          <text:p text:style-name="P14"><text:bookmark-end text:name="_Hlk85497860"/><text:span text:style-name="預設段落字型"><text:span text:style-name="T8">Data collecting agencies</text:span></text:span><text:span text:style-name="預設段落字型"><text:span text:style-name="T2">: OAC and AIT/K</text:span></text:span></text:p>
        </text:list-item>
        <text:list-item>
          <text:p text:style-name="P14"><text:span text:style-name="預設段落字型"><text:span text:style-name="T6">The purpose of the collection: </text:span></text:span><text:span text:style-name="預設段落字型"><text:span text:style-name="T2">Event participation, ID confirmation, services provision, information notification, etc.</text:span></text:span></text:p>
        </text:list-item>
        <text:list-item>
          <text:p text:style-name="P14"><text:span text:style-name="預設段落字型"><text:span text:style-name="T6">The categories of the personal data to be collected:</text:span></text:span><text:span text:style-name="預設段落字型"><text:span text:style-name="T2"> name, school, phone number, email, address, and other data that may identify the person directly or indirectly.</text:span></text:span></text:p>
        </text:list-item>
        <text:list-item>
          <text:p text:style-name="P14"><text:span text:style-name="預設段落字型"><text:span text:style-name="T6">The time period:</text:span></text:span><text:span text:style-name="預設段落字型"><text:span text:style-name="T2"> the duration is expected to continue until the aforementioned intents and purposes vanished.</text:span></text:span></text:p>
        </text:list-item>
        <text:list-item>
          <text:p text:style-name="P14"><text:span text:style-name="預設段落字型"><text:span text:style-name="T6">The territory:</text:span></text:span><text:span text:style-name="預設段落字型"><text:span text:style-name="T2"> your personal data will be used within the region of Taiwan.</text:span></text:span></text:p>
        </text:list-item>
        <text:list-item>
          <text:p text:style-name="P14"><text:span text:style-name="預設段落字型"><text:span text:style-name="T6">The recipients and methods:</text:span></text:span><text:span text:style-name="預設段落字型"><text:span text:style-name="T2"> your personal data will be processed and used by OAC and AIT/K for the above purposes.</text:span></text:span></text:p>
        </text:list-item>
        <text:list-item>
          <text:p text:style-name="P15">The entrant preserves the rights enshrined in Article 3 of PDPA, including (a) the right to make an inquiry of and to review his/her personal data; (b) the right to request a copy of his/her personal data; (c) the right to supplement or correct his/her personal data; (d) the right to demand the cessation of the collection, processing or use of his/her personal data; and (e) the right to erase their personal data.</text:p>
        </text:list-item>
        <text:list-item>
          <text:p text:style-name="P15"><text:soft-page-break/>Please note that you might not be able to participate in or have access to the services and information of this program without providing your personal data.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VivoBook</meta:initial-creator>
    <dc:creator>賴依雯</dc:creator>
    <meta:creation-date>2022-08-02T01:40:00Z</meta:creation-date>
    <dc:date>2022-08-02T01:40:00Z</dc:date>
    <meta:editing-cycles>2</meta:editing-cycles>
    <meta:editing-duration>PT0S</meta:editing-duration>
    <meta:document-statistic meta:table-count="1" meta:image-count="0" meta:object-count="0" meta:page-count="4" meta:paragraph-count="73" meta:word-count="434" meta:character-count="2696" meta:non-whitespace-character-count="2293"/>
    <meta:template xlink:type="simple" xlink:actuate="onRequest" xlink:title="" xlink:href="file:///C:/atis/temp/111-08-10/1542320836/1110078374/incoming/1110007874/7844105040379ebdc15651d04042edf6_111P001938_1110007874_111D2006686-01.odt/Normal"/>
  </office:meta>
</office:document-meta>
</file>